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smarkt, vrijdagen in de periode van 29 maart tot en met 27 september 2019 en op  de dinsdagavonden in de periode van 2 juli tot en met 27 augustus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maart 2019 is een vergunning verleend voor het organiseren van de Kaasmarkt op de vrijdagen in de periode van 29 maart tot en met 27 september 2019 en op de dinsdagavonden in de periode van 2 juli tot en met 27 augustus 2019 op de dinsdagavonden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4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asmarkt, vrijdagen in de periode van 29 maart tot en met 27 september 2019 en op  de dinsdagavonden in de periode van 2 juli tot en met 27 augustus 2019, Waag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2</meta:user-defined>
    <meta:user-defined meta:name="OVERHEIDop.GmbID/DC.identifier">gmb-2019-65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