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 woning met garage, Tuin van Elden Kad. sect: AB nr: 1750 bwnr: 1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579</text:p>
            <text:p text:style-name="common-al">Omschrijving: bouw woning met garage</text:p>
            <text:p text:style-name="common-al">Adres: Tuin van Elden Kad. sect: AB nr: 1750 bwnr: 140</text:p>
            <text:p text:style-name="common-al">Activiteit: Bouwen</text:p>
            <text:p text:style-name="common-al">Besluit: Verlenen</text:p>
            <text:p text:style-name="common-al">Datum ondertekening: 11 maart 2019</text:p>
            <text:p text:style-name="common-al">Datum verzending: 11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43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3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3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ouw woning met garage, Tuin van Elden Kad. sect: AB nr: 1750 bwnr: 1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39</meta:user-defined>
    <meta:user-defined meta:name="OVERHEIDop.GmbID/DC.identifier">gmb-2019-6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E 24</meta:user-defined>
    <meta:user-defined meta:name="OVERHEIDop.woonplaats">Arnhem</meta:user-defined>
    <meta:user-defined meta:name="OVERHEIDop.straatnaam">Kla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19 441298</meta:user-defined>
    <meta:user-defined meta:name="OVERHEIDop.versieInformatie"/>
  </office:meta>
</office:document-meta>
</file>