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atrixstraat 18,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18, 5331TE Kerkdriel</text:p>
            <text:p text:style-name="common-al">De aanvraag is ontvangen op 7 maart 2019 en heeft betrekking op het plaatsen van een woonunit voor mantelzor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4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atrixstraat 18, Kerkdri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38</meta:user-defined>
    <meta:user-defined meta:name="OVERHEIDop.GmbID/DC.identifier">gmb-2019-65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E</meta:user-defined>
    <meta:user-defined meta:name="OVERHEIDop.woonplaats">Kerkdriel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13 419992</meta:user-defined>
    <meta:user-defined meta:name="OVERHEIDop.versieInformatie"/>
  </office:meta>
</office:document-meta>
</file>