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7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19 een besluit genomen op de aanvraag met zaaknummer WABO-2019-056 voor een omgevingsvergunning op locatie Ursulineweg 7  te Leusden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maart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543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3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3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Ursulineweg 7 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37</meta:user-defined>
    <meta:user-defined meta:name="OVERHEIDop.GmbID/DC.identifier">gmb-2019-65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AA 5a i</meta:user-defined>
    <meta:user-defined meta:name="OVERHEID.PostcodeHuisnummer/OVERHEIDop.postcodeHuisnummer">3833AA 5a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950.5 461421.01</meta:user-defined>
    <meta:user-defined meta:name="OVERHEID.EPSG28992/DC.spatial">156945.82 461397.56</meta:user-defined>
    <meta:user-defined meta:name="OVERHEIDop.versieInformatie"/>
  </office:meta>
</office:document-meta>
</file>