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Stadsstrand De Kade, zaterdag 30 maart 2019, terrein van Stadsstrand De Kade gelegen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aart 2019 is een vergunning verleend om activiteiten te organiseren tijdens van de opening van Stadsstrand De Kade op zaterdag 30 maart 2019 op het terrein van Stadsstrand De Kade gelegen aan de Noorderkade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4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van Stadsstrand De Kade, zaterdag 30 maart 2019, terrein van Stadsstrand De Kade gelegen aan de Noorderkad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34</meta:user-defined>
    <meta:user-defined meta:name="OVERHEIDop.GmbID/DC.identifier">gmb-2019-65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517</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