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zuurstoftank: Kruisbergse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ruisbergseweg 25, 7009 BL</text:p>
            <text:p text:style-name="common-al">Omschrijving:  plaatsen van een zuurstoftank</text:p>
            <text:p text:style-name="common-al">Dossiernummer:  20180954</text:p>
            <text:p text:style-name="common-al">Datum verzending: 13 maart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43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zuurstoftank: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33</meta:user-defined>
    <meta:user-defined meta:name="OVERHEIDop.GmbID/DC.identifier">gmb-2019-65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L 25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