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weg 136, 9723 BX Groningen – verbouwen bedrijfspand en plaatsen reclame (verzenddatum 08-03-2019, dossiernummer 2019706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weg 136, 9723 BX Groningen – verbouwen bedrijfspand en plaatsen reclame (verzenddatum 08-03-2019, dossiernummer 2019706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31</meta:user-defined>
    <meta:user-defined meta:name="OVERHEIDop.GmbID/DC.identifier">gmb-2019-6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6</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6 582019</meta:user-defined>
    <meta:user-defined meta:name="OVERHEIDop.versieInformatie"/>
  </office:meta>
</office:document-meta>
</file>