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erlengen beslistermijn omgevingsvergunning Jan Spieringweg 2 a, 4285 W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beslistermijn van de volgende aanvraag om een omgevingsvergunning, heeft verlengd:</text:p>
            <text:p text:style-name="common-al"/>
            <text:p text:style-name="common-al"/>
            <text:list text:style-name="id1-3-2-1-1-4">
              <text:list-item text:style-override="id1-3-2-1-1-4-1">
                <text:number>.</text:number>
                <text:p text:style-name="al">
                <text:span text:style-name="nadrukvet">Jan Spieringweg 2 a, 4285 WN Woudrichem</text:span>, bouwen werktuigenberging, 4001633; besluit genomen op 19 december 2018.</text:p>
                <text:p text:style-name="al"/>
              </text:list-item>
            </text:list>
            <text:p text:style-name="common-al">Het besluit ligt niet ter inzage.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4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Jan Spieringweg 2 a, 4285 WN Woud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543</meta:user-defined>
    <meta:user-defined meta:name="OVERHEIDop.GmbID/DC.identifier">gmb-2019-6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WN 2a</meta:user-defined>
    <meta:user-defined meta:name="OVERHEIDop.woonplaats">Woudrichem</meta:user-defined>
    <meta:user-defined meta:name="OVERHEIDop.straatnaam">Jan Spieringw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6628 424435</meta:user-defined>
    <meta:user-defined meta:name="OVERHEIDop.versieInformatie"/>
  </office:meta>
</office:document-meta>
</file>