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osterweg 98a, 9724 CM Groningen – verbouwen 4 onzelfstandige kamers naar 3 zelfstandige appartementen (verzenddatum 14-03-2019, dossiernummer 201874121)</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maart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5429</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429</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429</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osterweg 98a, 9724 CM Groningen – verbouwen 4 onzelfstandige kamers naar 3 zelfstandige appartementen (verzenddatum 14-03-2019, dossiernummer 20187412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5429</meta:user-defined>
    <meta:user-defined meta:name="OVERHEIDop.GmbID/DC.identifier">gmb-2019-654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4CM 98a</meta:user-defined>
    <meta:user-defined meta:name="OVERHEIDop.woonplaats">Groningen</meta:user-defined>
    <meta:user-defined meta:name="OVERHEIDop.straatnaam">Ooster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457 581050</meta:user-defined>
    <meta:user-defined meta:name="OVERHEIDop.versieInformatie"/>
  </office:meta>
</office:document-meta>
</file>