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uitbouwen van de woning en het plaatsen van zonnepanelen: Brouwerskamp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Brouwerskamp 15, 7001 EP</text:p>
            <text:p text:style-name="common-al">Omschrijving:  uitbouwen van de woning en het plaatsen van zonnepanelen</text:p>
            <text:p text:style-name="common-al">Dossiernummer:  20190064</text:p>
            <text:p text:style-name="common-al">Datum verzending: 13 maart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4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uitbouwen van de woning en het plaatsen van zonnepanelen: Brouwerskamp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28</meta:user-defined>
    <meta:user-defined meta:name="OVERHEIDop.GmbID/DC.identifier">gmb-2019-65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P 15</meta:user-defined>
    <meta:user-defined meta:name="OVERHEIDop.woonplaats">Doetinchem</meta:user-defined>
    <meta:user-defined meta:name="OVERHEIDop.straatnaam">Brouwerskamp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56 442213</meta:user-defined>
    <meta:user-defined meta:name="OVERHEIDop.versieInformatie"/>
  </office:meta>
</office:document-meta>
</file>