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3 zelfstandige wooneenheden, Johan de Wittlaan 3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659</text:p>
            <text:p text:style-name="common-al">Omschrijving: realiseren van 3 zelfstandige wooneenheden</text:p>
            <text:p text:style-name="common-al">Adres: Johan de Wittlaan 323</text:p>
            <text:p text:style-name="common-al">Activiteiten: Bouwen, Strijdig Gebruik gronden/bouwwerken met RO </text:p>
            <text:p text:style-name="common-al">Besluit: Verlenen</text:p>
            <text:p text:style-name="common-al">Datum ondertekening: 11 maart 2019</text:p>
            <text:p text:style-name="common-al">Datum verzending: 11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42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2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2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van 3 zelfstandige wooneenheden, Johan de Wittlaan 3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27</meta:user-defined>
    <meta:user-defined meta:name="OVERHEIDop.GmbID/DC.identifier">gmb-2019-65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XP 323</meta:user-defined>
    <meta:user-defined meta:name="OVERHEIDop.woonplaats">Arnhem</meta:user-defined>
    <meta:user-defined meta:name="OVERHEIDop.straatnaam">Johan de Wit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65 443567</meta:user-defined>
    <meta:user-defined meta:name="OVERHEIDop.versieInformatie"/>
  </office:meta>
</office:document-meta>
</file>