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 /Terrasvergunning, Petanque Vereniging l’Autre Chemin, Koning Willem – Alexanderlaan 5a, 1815 LG,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4 maart 2019: Drank- en Horecavergunning en Exploitatie- /Terrasvergunning</text:span>
            </text:span>
          </text:p>
            <text:p text:style-name="common-al">Verzonden op: 14 maart 2019</text:p>
            <text:p text:style-name="common-al">Reden: nieuwe onderneming</text:p>
            <text:p text:style-name="common-al">
            <text:span text:style-name="nadrukvet">Naam: Petanque Vereniging l’Autre Chemin - Alkmaar</text:span>
          </text:p>
            <text:p text:style-name="common-al">
            <text:span text:style-name="nadrukvet">Handelsnaam: Petanque Vereniging l’Autre Chemin – Alkmaar</text:span>
          </text:p>
            <text:p text:style-name="common-al">
            <text:span text:style-name="nadrukvet">Adres: Koning Willem – Alexanderlaan 5a, 1815 LG Alkmaar</text:span>
          </text:p>
            <text:p text:style-name="common-al">Openingstijden: dagelijks van 14:00 uur tot 23: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42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2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2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 /Terrasvergunning, Petanque Vereniging l’Autre Chemin, Koning Willem – Alexanderlaan 5a, 1815 L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24</meta:user-defined>
    <meta:user-defined meta:name="OVERHEIDop.GmbID/DC.identifier">gmb-2019-6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V 5</meta:user-defined>
    <meta:user-defined meta:name="OVERHEIDop.woonplaats">Alkmaar</meta:user-defined>
    <meta:user-defined meta:name="OVERHEIDop.straatnaam">Koning Willem-Alexand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72 515160</meta:user-defined>
    <meta:user-defined meta:name="OVERHEIDop.versieInformatie"/>
  </office:meta>
</office:document-meta>
</file>