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lekerstraat 13, 9718 ED Groningen – realiseren aanbouw aan achterzijde woning en interne verbouwing (verzenddatum 11-03-2019, dossiernummer 20187339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42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2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2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Blekerstraat 13, 9718 ED Groningen – realiseren aanbouw aan achterzijde woning en interne verbouwing (verzenddatum 11-03-2019, dossiernummer 2018733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23</meta:user-defined>
    <meta:user-defined meta:name="OVERHEIDop.GmbID/DC.identifier">gmb-2019-65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D 13</meta:user-defined>
    <meta:user-defined meta:name="OVERHEIDop.woonplaats">Groningen</meta:user-defined>
    <meta:user-defined meta:name="OVERHEIDop.straatnaam">Nieuwe Blek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94 581698</meta:user-defined>
    <meta:user-defined meta:name="OVERHEIDop.versieInformatie"/>
  </office:meta>
</office:document-meta>
</file>