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het riool, park Angerestein Kad. Sect: Snrs: 1742, 1745, 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060</text:p>
            <text:p text:style-name="common-al">OLO-nummer: 4102467</text:p>
            <text:p text:style-name="common-al">Datum indiening: 18 december 2018</text:p>
            <text:p text:style-name="common-al">Omschrijving: vervangen van het riool</text:p>
            <text:p text:style-name="common-al">Adres: park Angerestein Kad. Sect: Snrs: 1742, 1745, 1233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het riool, park Angerestein Kad. Sect: Snrs: 1742, 1745, 1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42</meta:user-defined>
    <meta:user-defined meta:name="OVERHEIDop.GmbID/DC.identifier">gmb-2019-6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A 7 3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94 445208</meta:user-defined>
    <meta:user-defined meta:name="OVERHEIDop.versieInformatie"/>
  </office:meta>
</office:document-meta>
</file>