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aanbrengen van gevelbanieren: Waterstraat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Waterstraat 30, 7001 BH</text:p>
            <text:p text:style-name="common-al">Omschrijving:  aanbrengen van gevelbanieren</text:p>
            <text:p text:style-name="common-al">Dossiernummer:  20180827</text:p>
            <text:p text:style-name="common-al">Datum verzending: 12 maart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41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aanbrengen van gevelbanieren: Water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19</meta:user-defined>
    <meta:user-defined meta:name="OVERHEIDop.GmbID/DC.identifier">gmb-2019-65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30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36 442199</meta:user-defined>
    <meta:user-defined meta:name="OVERHEIDop.versieInformatie"/>
  </office:meta>
</office:document-meta>
</file>