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Alkmaars Koffiehuis, Gedempte Nieuwesloot 42,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5 maart 2019: Drank- en Horecavergunning en Exploitatie/-Terrasvergunning</text:span>
            </text:span>
          </text:p>
            <text:p text:style-name="common-al">Verzonden op: 11 maart 2019</text:p>
            <text:p text:style-name="common-al">Reden: wijziging ondernemingsvorm</text:p>
            <text:p text:style-name="common-al">
            <text:span text:style-name="nadrukvet">Naam: Alkmaars Koffiehuis</text:span>
          </text:p>
            <text:p text:style-name="common-al">
            <text:span text:style-name="nadrukvet">Handelsnaam: Alkmaars Koffiehuis</text:span>
          </text:p>
            <text:p text:style-name="common-al">
            <text:span text:style-name="nadrukvet">Adres: Gedempte Nieuwesloot 42, 1811 KT Alkmaar</text:span>
          </text:p>
            <text:p text:style-name="common-al">Openingstijden: dagelijks vrije sluitingstijd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4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Alkmaars Koffiehuis, Gedempte Nieuwesloot 42, 1811 K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15</meta:user-defined>
    <meta:user-defined meta:name="OVERHEIDop.GmbID/DC.identifier">gmb-2019-6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T 42</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0 516305</meta:user-defined>
    <meta:user-defined meta:name="OVERHEIDop.versieInformatie"/>
  </office:meta>
</office:document-meta>
</file>