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Bornholmstraat 99/Winschoterweg, kadastrale sectie G, perceelnummer 3388, Groningen – oprichten onbemand tankstation (verzenddatum 07-03-2019, dossiernummer 20187450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41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1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1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st Bornholmstraat 99/Winschoterweg, kadastrale sectie G, perceelnummer 3388, Groningen – oprichten onbemand tankstation (verzenddatum 07-03-2019, dossiernummer 2018745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12</meta:user-defined>
    <meta:user-defined meta:name="OVERHEIDop.GmbID/DC.identifier">gmb-2019-65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99</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39 580401</meta:user-defined>
    <meta:user-defined meta:name="OVERHEIDop.versieInformatie"/>
  </office:meta>
</office:document-meta>
</file>