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stad, Heemraad, Kadastraal bekend sectie AE, Perceelnummer 1624, Groningen – oprichten woning (verzenddatum 13-03-2019, dossiernummer 20187449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540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0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0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rstad, Heemraad, Kadastraal bekend sectie AE, Perceelnummer 1624, Groningen – oprichten woning (verzenddatum 13-03-2019, dossiernummer 20187449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404</meta:user-defined>
    <meta:user-defined meta:name="OVERHEIDop.GmbID/DC.identifier">gmb-2019-65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CR 7</meta:user-defined>
    <meta:user-defined meta:name="OVERHEIDop.woonplaats">Meerstad</meta:user-defined>
    <meta:user-defined meta:name="OVERHEIDop.straatnaam">Heemraa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712 583342</meta:user-defined>
    <meta:user-defined meta:name="OVERHEIDop.versieInformatie"/>
  </office:meta>
</office:document-meta>
</file>