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Celsius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Celsiusweg 30 te Venlo</text:span>
          </text:p>
            <text:p text:style-name="common-al">Voor het veranderen van een railterminal(revisie)</text:p>
            <text:p text:style-name="common-al">Kenmerk 1276931</text:p>
            <text:p text:style-name="common-al">
            <text:span text:style-name="nadrukvet">
              <text:span text:style-name="nadrukvet">Inzage</text:span>
            </text:span>
          </text:p>
            <text:p text:style-name="common-al">De aanvraag, het besluit en de overige bijbehorende stukken liggen met ingang van 2 januari 2019 tot en met 12 februar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Celsiusweg 3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54</meta:user-defined>
    <meta:user-defined meta:name="OVERHEIDop.GmbID/DC.identifier">gmb-201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30</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35.02 378297.15</meta:user-defined>
    <meta:user-defined meta:name="OVERHEID.EPSG28992/DC.spatial">206710.5 378078.27</meta:user-defined>
    <meta:user-defined meta:name="OVERHEIDop.versieInformatie"/>
  </office:meta>
</office:document-meta>
</file>