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8 bomen: Zaagmolenpad ong. (sectie O, perceelnr. 146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Zaagmolenpad ong. (sectie O, perceelnr. 1465)</text:p>
            <text:p text:style-name="common-al">Omschrijving:  kappen van 8 bomen</text:p>
            <text:p text:style-name="common-al">Dossiernummer:  20190067</text:p>
            <text:p text:style-name="common-al">Datum verzending: 14 maart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539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9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9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8 bomen: Zaagmolenpad ong. (sectie O, perceelnr. 1465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399</meta:user-defined>
    <meta:user-defined meta:name="OVERHEIDop.GmbID/DC.identifier">gmb-2019-653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</meta:user-defined>
    <meta:user-defined meta:name="OVERHEIDop.woonplaats">Doetinchem</meta:user-defined>
    <meta:user-defined meta:name="OVERHEIDop.straatnaam">Zaagmolenpad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765 442797</meta:user-defined>
    <meta:user-defined meta:name="OVERHEIDop.versieInformatie"/>
  </office:meta>
</office:document-meta>
</file>