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106 in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3-2019</text:p>
            <text:p text:style-name="common-al">Zaaknummer 2019W04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397</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7</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97</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106 in Voorthuizen,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397</meta:user-defined>
    <meta:user-defined meta:name="OVERHEIDop.GmbID/DC.identifier">gmb-2019-6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X 106</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777 464867</meta:user-defined>
    <meta:user-defined meta:name="OVERHEIDop.versieInformatie"/>
  </office:meta>
</office:document-meta>
</file>