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bestaande aanbouw en het plaatsen van een opbouw, Oosteindseweg 114, 2661 EE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988   Oosteindseweg 114, 2661 EE Bergschenhoek.       </text:p>
            <text:p text:style-name="common-al">Het uitbreiden van een bestaande aanbouw en het plaatsen van een opbouw (verzonden 13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53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staande aanbouw en het plaatsen van een opbouw, Oosteindseweg 114, 2661 EE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96</meta:user-defined>
    <meta:user-defined meta:name="OVERHEIDop.GmbID/DC.identifier">gmb-2019-65396</meta:user-defined>
    <meta:user-defined meta:name="OVERHEID.TaxonomieBeleidsagenda/OVERHEID.category">Ruimte en infrastructuur | Organisatie en beleid</meta:user-defined>
    <meta:user-defined meta:name="OVERHEIDop.referentienummer">36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EE 114</meta:user-defined>
    <meta:user-defined meta:name="OVERHEIDop.woonplaats">Bergschenhoek</meta:user-defined>
    <meta:user-defined meta:name="OVERHEIDop.straatnaam">Oosteind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382 445341</meta:user-defined>
    <meta:user-defined meta:name="OVERHEIDop.versieInformatie"/>
  </office:meta>
</office:document-meta>
</file>