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alkonhek en het plaatsen van een overkapping: Hof van Gent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Gent 23, 7007 JS</text:p>
            <text:p text:style-name="common-al">Omschrijving:  vervangen van een balkonhek en het plaatsen van een overkapping</text:p>
            <text:p text:style-name="common-al">Dossiernummer:  20190038</text:p>
            <text:p text:style-name="common-al">Datum verzending: 8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een balkonhek en het plaatsen van een overkapping: Hof van Gent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93</meta:user-defined>
    <meta:user-defined meta:name="OVERHEIDop.GmbID/DC.identifier">gmb-2019-6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S 23</meta:user-defined>
    <meta:user-defined meta:name="OVERHEIDop.woonplaats">Doetinchem</meta:user-defined>
    <meta:user-defined meta:name="OVERHEIDop.straatnaam">Hof van Gen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78 441130</meta:user-defined>
    <meta:user-defined meta:name="OVERHEIDop.versieInformatie"/>
  </office:meta>
</office:document-meta>
</file>