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Thuya, Rijksweg 15, 6267 A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Thuya ter plaatse van het Kloosterpad, gelegen op het perceel <text:span text:style-name="nadrukvet">Rijksweg 15, 6267 AC  Cadier en Keer </text:span>(ontvangen d.d. 15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3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Thuya, Rijksweg 15, 6267 A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92</meta:user-defined>
    <meta:user-defined meta:name="OVERHEIDop.GmbID/DC.identifier">gmb-2019-65392</meta:user-defined>
    <meta:user-defined meta:name="OVERHEID.TaxonomieBeleidsagenda/OVERHEID.category">Ruimte en infrastructuur | Organisatie en beleid</meta:user-defined>
    <meta:user-defined meta:name="OVERHEIDop.referentienummer">Z-HZ_WABO-2019-000442</meta:user-defined>
    <meta:user-defined meta:name="DCTERMS.abstract">het kappen van een Thuya ter plaatse van het Kloosterp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7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878 316540</meta:user-defined>
    <meta:user-defined meta:name="OVERHEIDop.versieInformatie"/>
  </office:meta>
</office:document-meta>
</file>