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demaborg 15, 9722 WG Groningen – realiseren dakopbouw (verzenddatum 08-03-2019, dossiernummer 2019700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demaborg 15, 9722 WG Groningen – realiseren dakopbouw (verzenddatum 08-03-2019, dossiernummer 201970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88</meta:user-defined>
    <meta:user-defined meta:name="OVERHEIDop.GmbID/DC.identifier">gmb-2019-6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G 15</meta:user-defined>
    <meta:user-defined meta:name="OVERHEIDop.woonplaats">Groningen</meta:user-defined>
    <meta:user-defined meta:name="OVERHEIDop.straatnaam">Lude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9 579451</meta:user-defined>
    <meta:user-defined meta:name="OVERHEIDop.versieInformatie"/>
  </office:meta>
</office:document-meta>
</file>