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ëlstraat 66a, 9718 GN Groningen – transformeren bestaand kamerverhuurpand met 6 onzelfstandige wooneenheden naar 4 zelfstandige woningen (verzenddatum 13-03-2019, dossiernummer 20197000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38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8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8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zef Israëlstraat 66a, 9718 GN Groningen – transformeren bestaand kamerverhuurpand met 6 onzelfstandige wooneenheden naar 4 zelfstandige woningen (verzenddatum 13-03-2019, dossiernummer 2019700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83</meta:user-defined>
    <meta:user-defined meta:name="OVERHEIDop.GmbID/DC.identifier">gmb-2019-65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N 66a</meta:user-defined>
    <meta:user-defined meta:name="OVERHEIDop.woonplaats">Groningen</meta:user-defined>
    <meta:user-defined meta:name="OVERHEIDop.straatnaam">Jozef Israë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89 581644</meta:user-defined>
    <meta:user-defined meta:name="OVERHEIDop.versieInformatie"/>
  </office:meta>
</office:document-meta>
</file>