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horeca sluitingsuur ontheffing ontvangen - Uilenstede 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6376</text:span>
          </text:p>
            <text:p text:style-name="common-al">Gemeente Amstelveen heeft op 12 maart 2019 een aanvraag horeca sluitingsuur ontheffing ontvangen voor Feest van Vereniging Bewoners Uilenstede voor de nacht van donderdag 18 april op vrijdag 19 april 2019. De locatie is Uilenstede 346.</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38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8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8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horeca sluitingsuur ontheffing ontvangen - Uilenstede 3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82</meta:user-defined>
    <meta:user-defined meta:name="OVERHEIDop.GmbID/DC.identifier">gmb-2019-65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094.65 481567.98</meta:user-defined>
    <meta:user-defined meta:name="OVERHEIDop.versieInformatie"/>
  </office:meta>
</office:document-meta>
</file>