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17 woningen en het maken van een uitrit, Omringd door Oostmeerlaan, Lingeplantsoen en Meerweg, sectie C nummers 7010, 7012 en 7008, 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692   Omringd door Oostmeerlaan, Lingeplantsoen en Meerweg, sectie C nummers 7010, 7012 en 7008,  Berkel en Rodenrijs.</text:p>
            <text:p text:style-name="common-al">Het bouwen van 17 woningen en het maken van een uitrit (verzonden 12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537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uwen van 17 woningen en het maken van een uitrit, Omringd door Oostmeerlaan, Lingeplantsoen en Meerweg, sectie C nummers 7010, 7012 en 7008, 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79</meta:user-defined>
    <meta:user-defined meta:name="OVERHEIDop.GmbID/DC.identifier">gmb-2019-65379</meta:user-defined>
    <meta:user-defined meta:name="OVERHEID.TaxonomieBeleidsagenda/OVERHEID.category">Ruimte en infrastructuur | Organisatie en beleid</meta:user-defined>
    <meta:user-defined meta:name="OVERHEIDop.referentienummer">36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DN 179</meta:user-defined>
    <meta:user-defined meta:name="OVERHEIDop.woonplaats">Berkel en Rodenrijs</meta:user-defined>
    <meta:user-defined meta:name="OVERHEIDop.straatnaam">Oostmeerlaan</meta:user-defined>
    <meta:user-defined meta:name="OVERHEID.PostcodeHuisnummer/OVERHEIDop.postcodeHuisnummer">2652EZ</meta:user-defined>
    <meta:user-defined meta:name="OVERHEIDop.straatnaam">Lingeplantsoe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907 446271</meta:user-defined>
    <meta:user-defined meta:name="OVERHEID.EPSG28992/DC.spatial">91919 446351</meta:user-defined>
    <meta:user-defined meta:name="OVERHEIDop.versieInformatie"/>
  </office:meta>
</office:document-meta>
</file>