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134, 9722 AA Groningen – vellen 1 boom (conifeer achtertuin) (verzenddatum 07-03-2019, dossiernummer 2019705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7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7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7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134, 9722 AA Groningen – vellen 1 boom (conifeer achtertuin) (verzenddatum 07-03-2019, dossiernummer 2019705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77</meta:user-defined>
    <meta:user-defined meta:name="OVERHEIDop.GmbID/DC.identifier">gmb-2019-65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A 134</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26 580080</meta:user-defined>
    <meta:user-defined meta:name="OVERHEIDop.versieInformatie"/>
  </office:meta>
</office:document-meta>
</file>