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scow, ontheffing sluitingsuur voor vrijdag 19 april, vrijdag 26 april, vrijdag 3 mei en voor vrijdag 31 mei 2019 voor het pand gelegen aan de Grutstraat 27 in Doetinchem, ontheff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sluitingsuur verleend aan Moscow voor vrijdag 19 april, vrijdag 26 april, vrijdag 3 mei 2019 en op vrijdag 31 mei 2019 van 02.00 tot 04.30 uur voor het pand gelegen aan de Grutstraat 27 in Doetinchem. </text:p>
            <text:p text:style-name="common-al"/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5372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372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372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scow, ontheffing sluitingsuur voor vrijdag 19 april, vrijdag 26 april, vrijdag 3 mei en voor vrijdag 31 mei 2019 voor het pand gelegen aan de Grutstraat 27 in Doetinchem, ontheff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5372</meta:user-defined>
    <meta:user-defined meta:name="OVERHEIDop.GmbID/DC.identifier">gmb-2019-65372</meta:user-defined>
    <meta:user-defined meta:name="OVERHEID.TaxonomieBeleidsagenda/OVERHEID.category">Openbare orde en veiligheid | Organisatie en beleid</meta:user-defined>
    <meta:user-defined meta:name="OVERHEIDop.referentienummer">14386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W 27</meta:user-defined>
    <meta:user-defined meta:name="OVERHEIDop.woonplaats">Doetinchem</meta:user-defined>
    <meta:user-defined meta:name="OVERHEIDop.straatnaam">Gru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62 442396</meta:user-defined>
    <meta:user-defined meta:name="OVERHEIDop.versieInformatie"/>
  </office:meta>
</office:document-meta>
</file>