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fwijken van het bestemmingsplan voor het vestigen van een bedrijf,    Hoeksekade 113, sectie B nummer 4256, 2661J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9246   Hoeksekade 113, sectie B nummer 4256, 2661JL Bergschenhoek.  </text:p>
            <text:p text:style-name="common-al">Het afwijken van het bestemmingsplan voor het vestigen van een bedrijf (verzonden 13-03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afwijken van het bestemmingsplan voor het vestigen van een bedrijf,    Hoeksekade 113, sectie B nummer 4256, 2661JL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58</meta:user-defined>
    <meta:user-defined meta:name="OVERHEIDop.GmbID/DC.identifier">gmb-2019-65358</meta:user-defined>
    <meta:user-defined meta:name="OVERHEID.TaxonomieBeleidsagenda/OVERHEID.category">Huisvesting | Organisatie en beleid</meta:user-defined>
    <meta:user-defined meta:name="OVERHEIDop.referentienummer">39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L 113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822 443546</meta:user-defined>
    <meta:user-defined meta:name="OVERHEIDop.versieInformatie"/>
  </office:meta>
</office:document-meta>
</file>