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kanaal 28/5, 9713 AB Groningen – per direct vellen 9 bomen en per direct knotten 3 bomen (verzenddatum 13-03-2019, dossiernummer 2019709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skanaal 28/5, 9713 AB Groningen – per direct vellen 9 bomen en per direct knotten 3 bomen (verzenddatum 13-03-2019, dossiernummer 2019709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49</meta:user-defined>
    <meta:user-defined meta:name="OVERHEIDop.GmbID/DC.identifier">gmb-2019-65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B 28</meta:user-defined>
    <meta:user-defined meta:name="OVERHEIDop.woonplaats">Groningen</meta:user-defined>
    <meta:user-defined meta:name="OVERHEIDop.straatnaam">Eemskan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76 581905</meta:user-defined>
    <meta:user-defined meta:name="OVERHEIDop.versieInformatie"/>
  </office:meta>
</office:document-meta>
</file>