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splitsen van een bedrijfspand, Blanken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7407</text:p>
            <text:p text:style-name="common-al">OLO-nummer: 4163021</text:p>
            <text:p text:style-name="common-al">Omschrijving: splitsen van een bedrijfspand</text:p>
            <text:p text:style-name="common-al">Adres: Blankenweg 39</text:p>
            <text:p text:style-name="common-al">Activiteit: Bouwen</text:p>
            <text:p text:style-name="common-al">Besluit: Vergunningaanvraag buiten behandeling gelaten</text:p>
            <text:p text:style-name="common-al">Datum ondertekening: 8 maart 2019</text:p>
            <text:p text:style-name="common-al">Datum verzending: 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3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splitsen van een bedrijfspand, Blankenweg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47</meta:user-defined>
    <meta:user-defined meta:name="OVERHEIDop.GmbID/DC.identifier">gmb-2019-6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W 39</meta:user-defined>
    <meta:user-defined meta:name="OVERHEIDop.woonplaats">Arnhem</meta:user-defined>
    <meta:user-defined meta:name="OVERHEIDop.straatnaam">Blan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21 442888</meta:user-defined>
    <meta:user-defined meta:name="OVERHEIDop.versieInformatie"/>
  </office:meta>
</office:document-meta>
</file>