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uitbreiden van het LS-net,    Noordeindseweg 115b, 2651 LG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9212   Noordeindseweg 115b, 2651 LG Berkel en Rodenrijs.</text:p>
            <text:p text:style-name="common-al">Het uitbreiden van het LS-net (verzonden 12-03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3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uitbreiden van het LS-net,    Noordeindseweg 115b, 2651 LG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44</meta:user-defined>
    <meta:user-defined meta:name="OVERHEIDop.GmbID/DC.identifier">gmb-2019-65344</meta:user-defined>
    <meta:user-defined meta:name="OVERHEID.TaxonomieBeleidsagenda/OVERHEID.category">Ruimte en infrastructuur | Organisatie en beleid</meta:user-defined>
    <meta:user-defined meta:name="OVERHEIDop.referentienummer">39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LG 115b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652 449385</meta:user-defined>
    <meta:user-defined meta:name="OVERHEIDop.versieInformatie"/>
  </office:meta>
</office:document-meta>
</file>