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kamperweg 31A in Stroe, maken constructieve wijzigen i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3-2019</text:p>
            <text:p text:style-name="common-al">Zaaknummer 2019W01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3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etkamperweg 31A in Stroe, maken constructieve wijzigen i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342</meta:user-defined>
    <meta:user-defined meta:name="OVERHEIDop.GmbID/DC.identifier">gmb-2019-6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W 31a</meta:user-defined>
    <meta:user-defined meta:name="OVERHEIDop.woonplaats">Stroe</meta:user-defined>
    <meta:user-defined meta:name="OVERHEIDop.straatnaam">Heet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55 466455</meta:user-defined>
    <meta:user-defined meta:name="OVERHEIDop.versieInformatie"/>
  </office:meta>
</office:document-meta>
</file>