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woonvilla, Noordereiland Kad. sect: AF nr: 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5547</text:p>
            <text:p text:style-name="common-al">OLO-nummer: 4125209</text:p>
            <text:p text:style-name="common-al">Omschrijving: nieuwbouw woonvilla</text:p>
            <text:p text:style-name="common-al">Adres: Noordereiland Kad. sect: AF nr: 3954</text:p>
            <text:p text:style-name="common-al">Activiteiten: Bouwen, Strijdig Gebr gronden/bouwwerken met RO </text:p>
            <text:p text:style-name="common-al">Besluit: Besluit verlenging behandeltermijn</text:p>
            <text:p text:style-name="common-al">Datum ondertekening: 12 maart 2019</text:p>
            <text:p text:style-name="common-al">Datum verzending: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woonvilla, Noordereiland Kad. sect: AF nr: 3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37</meta:user-defined>
    <meta:user-defined meta:name="OVERHEIDop.GmbID/DC.identifier">gmb-2019-6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8 440533</meta:user-defined>
    <meta:user-defined meta:name="OVERHEIDop.versieInformatie"/>
  </office:meta>
</office:document-meta>
</file>