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weigerde omgevingsvergunning, plaatsen van een rookgasafvoerpijp langs buitenzijde woning, Kromme Horn 1,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G1</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
              <text:span text:style-name="nadrukvet">Kromme Horn 1 Graft</text:span>:</text:span> het plaatsen van een rookgasafvoerpijp langs buitenzijde woning </text:p>
            <text:p text:style-name="common-al">Datum einde bezwaartermijn: 12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33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3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3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weigerde omgevingsvergunning, plaatsen van een rookgasafvoerpijp langs buitenzijde woning, Kromme Horn 1, Gra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34</meta:user-defined>
    <meta:user-defined meta:name="OVERHEIDop.GmbID/DC.identifier">gmb-2019-653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4EG 1</meta:user-defined>
    <meta:user-defined meta:name="OVERHEIDop.woonplaats">Graft</meta:user-defined>
    <meta:user-defined meta:name="OVERHEIDop.straatnaam">Kromme Hor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810 508195</meta:user-defined>
    <meta:user-defined meta:name="OVERHEIDop.versieInformatie"/>
  </office:meta>
</office:document-meta>
</file>