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TRV stadspark tuinnr. 420, Groningen – vellen 6 bomen (verzenddatum 12-03-2019, dossiernummer 2019706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inglaan 3 TRV stadspark tuinnr. 420, Groningen – vellen 6 bomen (verzenddatum 12-03-2019, dossiernummer 2019706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33</meta:user-defined>
    <meta:user-defined meta:name="OVERHEIDop.GmbID/DC.identifier">gmb-2019-6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