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117, 9723 ZS Groningen – plaatsen gevelreclame (verzenddatum 14-03-2019, dossiernummer 2019707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117, 9723 ZS Groningen – plaatsen gevelreclame (verzenddatum 14-03-2019, dossiernummer 2019707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30</meta:user-defined>
    <meta:user-defined meta:name="OVERHEIDop.GmbID/DC.identifier">gmb-2019-6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17</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2 580714</meta:user-defined>
    <meta:user-defined meta:name="OVERHEIDop.versieInformatie"/>
  </office:meta>
</office:document-meta>
</file>