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erne verbouwing, Van Ruisdael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4052</text:p>
            <text:p text:style-name="common-al">OLO-nummer: 4092403</text:p>
            <text:p text:style-name="common-al">Datum indiening: 18 december 2018</text:p>
            <text:p text:style-name="common-al">Omschrijving: interne verbouwing </text:p>
            <text:p text:style-name="common-al">Adres: Van Ruisdaelstraat 46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33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interne verbouwing, Van Ruisdaelstraa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533</meta:user-defined>
    <meta:user-defined meta:name="OVERHEIDop.GmbID/DC.identifier">gmb-2019-6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KX 46</meta:user-defined>
    <meta:user-defined meta:name="OVERHEIDop.woonplaats">Arnhem</meta:user-defined>
    <meta:user-defined meta:name="OVERHEIDop.straatnaam">Van Ruisda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24 445198</meta:user-defined>
    <meta:user-defined meta:name="OVERHEIDop.versieInformatie"/>
  </office:meta>
</office:document-meta>
</file>