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vraag gebruiksbestemming kantoor en huisnummer (adres), Kraakmantuine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Groenedijk 6 Alkmaar</text:span>: aanvraag gebruiksbestemming kantoor en huisnummer (adres)</text:p>
            <text:p text:style-name="common-al">Datum ontvangst: 31 dec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32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2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2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aanvraag gebruiksbestemming kantoor en huisnummer (adres), Kraakmantuine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29</meta:user-defined>
    <meta:user-defined meta:name="OVERHEIDop.GmbID/DC.identifier">gmb-2019-65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HR 11</meta:user-defined>
    <meta:user-defined meta:name="OVERHEIDop.woonplaats">Alkmaar</meta:user-defined>
    <meta:user-defined meta:name="OVERHEIDop.straatnaam">Kraakmantuin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76 516015</meta:user-defined>
    <meta:user-defined meta:name="OVERHEIDop.versieInformatie"/>
  </office:meta>
</office:document-meta>
</file>