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kmolenstraat 242-258, 9723 DP Groningen – verbouwen woongebouw van een woongebouw t.b.v. beschermd wonen (verzenddatum 14-03-2019, dossiernummer 2018728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2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2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2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kmolenstraat 242-258, 9723 DP Groningen – verbouwen woongebouw van een woongebouw t.b.v. beschermd wonen (verzenddatum 14-03-2019, dossiernummer 2018728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26</meta:user-defined>
    <meta:user-defined meta:name="OVERHEIDop.GmbID/DC.identifier">gmb-2019-6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P 242</meta:user-defined>
    <meta:user-defined meta:name="OVERHEIDop.woonplaats">Groningen</meta:user-defined>
    <meta:user-defined meta:name="OVERHEIDop.straatnaam">Barkmolenstraat</meta:user-defined>
    <meta:user-defined meta:name="OVERHEID.PostcodeHuisnummer/OVERHEIDop.postcodeHuisnummer">9723DP 26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32 581265</meta:user-defined>
    <meta:user-defined meta:name="OVERHEID.EPSG28992/DC.spatial">234924 581260</meta:user-defined>
    <meta:user-defined meta:name="OVERHEIDop.versieInformatie"/>
  </office:meta>
</office:document-meta>
</file>