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groten van een woning (aanbouw achterzijde), Frieseweg 7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23CE70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Frieseweg 70  Alkmaar</text:span>: het vergroten van een woning (aanbouw achterzijde)</text:p>
            <text:p text:style-name="common-al">Datum ontvangst: 31 januari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532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32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32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vergroten van een woning (aanbouw achterzijde), Frieseweg 7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325</meta:user-defined>
    <meta:user-defined meta:name="OVERHEIDop.GmbID/DC.identifier">gmb-2019-653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CE 70</meta:user-defined>
    <meta:user-defined meta:name="OVERHEIDop.woonplaats">Alkmaar</meta:user-defined>
    <meta:user-defined meta:name="OVERHEIDop.straatnaam">Friese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343 516635</meta:user-defined>
    <meta:user-defined meta:name="OVERHEIDop.versieInformatie"/>
  </office:meta>
</office:document-meta>
</file>