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aan de zijgevel/achtergevel,    Rottekade 13, 2661 J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454   Rottekade 13, 2661 JM Bergschenhoek.</text:p>
            <text:p text:style-name="common-al">Het uitbreiden van een woning aan de zijgevel/achtergevel (ontvangen 14-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3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aan de zijgevel/achtergevel,    Rottekade 13, 2661 JM,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23</meta:user-defined>
    <meta:user-defined meta:name="OVERHEIDop.GmbID/DC.identifier">gmb-2019-65323</meta:user-defined>
    <meta:user-defined meta:name="OVERHEID.TaxonomieBeleidsagenda/OVERHEID.category">Huisvesting | Organisatie en beleid</meta:user-defined>
    <meta:user-defined meta:name="OVERHEIDop.referentienummer">4445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M 13</meta:user-defined>
    <meta:user-defined meta:name="OVERHEIDop.woonplaats">Bergschenhoek</meta:user-defined>
    <meta:user-defined meta:name="OVERHEIDop.straatnaam">Rott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597 443625</meta:user-defined>
    <meta:user-defined meta:name="OVERHEIDop.versieInformatie"/>
  </office:meta>
</office:document-meta>
</file>