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van gronden/bouwwerken met  beheersverordening, Acaciastraat 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uitbreiden van de woning, op het Acaciastraat 64 te Brunssum. (De beschikking is op 12 maart 2019 verzonden.)</text:p>
            <text:p text:style-name="common-al">Dossiernummer: 1907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3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van gronden/bouwwerken met  beheersverordening, Acaciastraat 6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21</meta:user-defined>
    <meta:user-defined meta:name="OVERHEIDop.GmbID/DC.identifier">gmb-2019-6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H 64</meta:user-defined>
    <meta:user-defined meta:name="OVERHEIDop.woonplaats">Brunssum</meta:user-defined>
    <meta:user-defined meta:name="OVERHEIDop.straatnaam">Acaci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39 328314</meta:user-defined>
    <meta:user-defined meta:name="OVERHEIDop.versieInformatie"/>
  </office:meta>
</office:document-meta>
</file>