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dorpen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iverse dorpen in Midden Groningen, 9603 TG, voor het kappen van 182 bomen, 02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dorpen in Midden-Groni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32</meta:user-defined>
    <meta:user-defined meta:name="OVERHEIDop.GmbID/DC.identifier">gmb-2019-6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4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57 574864</meta:user-defined>
    <meta:user-defined meta:name="OVERHEIDop.versieInformatie"/>
  </office:meta>
</office:document-meta>
</file>