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ieënhuizerweg nabij nr 5 in Kootwijkerbroek,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11-3-2019</text:p>
            <text:p text:style-name="common-al">Zaaknummer 2018W268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531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1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1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rieënhuizerweg nabij nr 5 in Kootwijkerbroek, bouwen woning met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318</meta:user-defined>
    <meta:user-defined meta:name="OVERHEIDop.GmbID/DC.identifier">gmb-2019-65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RE 5</meta:user-defined>
    <meta:user-defined meta:name="OVERHEIDop.woonplaats">Kootwijkerbroek</meta:user-defined>
    <meta:user-defined meta:name="OVERHEIDop.straatnaam">Drieënhuiz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012 462920</meta:user-defined>
    <meta:user-defined meta:name="OVERHEIDop.versieInformatie"/>
  </office:meta>
</office:document-meta>
</file>