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bouwen van zonneweide en het plaatsen van een hek met poort, perceel naast Boekelermeer gasbehandeling en- compressie aan Fluorietweg 2, tegenover Barnsteen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2RR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perceel naast Boekelermeer gasbehandeling en- compressie aan Fluorietweg 2, tegenover Barnsteenstraat 8 Alkmaar</text:span>: het bouwen van zonneweide en het plaatsen van een hek met poort </text:p>
            <text:p text:style-name="last-al">Datum ontvangst: 15 januar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31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1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1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bouwen van zonneweide en het plaatsen van een hek met poort, perceel naast Boekelermeer gasbehandeling en- compressie aan Fluorietweg 2, tegenover Barnsteenstraat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317</meta:user-defined>
    <meta:user-defined meta:name="OVERHEIDop.GmbID/DC.identifier">gmb-2019-65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SE 8</meta:user-defined>
    <meta:user-defined meta:name="OVERHEIDop.woonplaats">Alkmaar</meta:user-defined>
    <meta:user-defined meta:name="OVERHEIDop.straatnaam">Barnste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22 512583</meta:user-defined>
    <meta:user-defined meta:name="OVERHEIDop.versieInformatie"/>
  </office:meta>
</office:document-meta>
</file>