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fietsenstalling aan de zijkant van de woning, De Horsten 1, 2665 TS,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4421   De Horsten 1, 2665 TS Bleiswijk. </text:p>
            <text:p text:style-name="common-al">Het bouwen van een schuur/fietsenstalling aan de zijkant van de woning (ontvangen 13-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531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fietsenstalling aan de zijkant van de woning, De Horsten 1, 2665 TS,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15</meta:user-defined>
    <meta:user-defined meta:name="OVERHEIDop.GmbID/DC.identifier">gmb-2019-65315</meta:user-defined>
    <meta:user-defined meta:name="OVERHEID.TaxonomieBeleidsagenda/OVERHEID.category">Ruimte en infrastructuur | Organisatie en beleid</meta:user-defined>
    <meta:user-defined meta:name="OVERHEIDop.referentienummer">4442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TS 1</meta:user-defined>
    <meta:user-defined meta:name="OVERHEIDop.woonplaats">Bleiswijk</meta:user-defined>
    <meta:user-defined meta:name="OVERHEIDop.straatnaam">De Horste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383 447314</meta:user-defined>
    <meta:user-defined meta:name="OVERHEIDop.versieInformatie"/>
  </office:meta>
</office:document-meta>
</file>