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straat 31, 9725 JR Groningen – vervangen erker en vernieuwen kozijnen (verzenddatum 13-03-2019, dossiernummer 2019704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Paulownastraat 31, 9725 JR Groningen – vervangen erker en vernieuwen kozijnen (verzenddatum 13-03-2019, dossiernummer 2019704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4</meta:user-defined>
    <meta:user-defined meta:name="OVERHEIDop.GmbID/DC.identifier">gmb-2019-65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R 31</meta:user-defined>
    <meta:user-defined meta:name="OVERHEIDop.woonplaats">Groningen</meta:user-defined>
    <meta:user-defined meta:name="OVERHEIDop.straatnaam">Anna Paulow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20 580711</meta:user-defined>
    <meta:user-defined meta:name="OVERHEIDop.versieInformatie"/>
  </office:meta>
</office:document-meta>
</file>